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fo:color="#ff0000" style:font-name="Times New Roman" style:font-name-asian="Times New Roman" style:language-asian="fr" style:country-asian="FR" style:font-name-complex="Times New Roman"/>
    </style:style>
    <style:style style:name="P2" style:family="paragraph" style:parent-style-name="Normal_20__28_Web_29_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Normal_20__28_Web_29_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Arial" fo:font-size="11pt" officeooo:rsid="0002a075" officeooo:paragraph-rsid="0002a075" style:font-size-asian="11pt" style:font-name-complex="Arial" style:font-size-complex="11pt"/>
    </style:style>
    <style:style style:name="P4" style:family="paragraph" style:parent-style-name="Normal_20__28_Web_29_">
      <style:paragraph-properties fo:margin-top="0cm" fo:margin-bottom="0cm" style:contextual-spacing="false" fo:line-height="100%" fo:break-before="pag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Normal_20__28_Web_29_">
      <style:paragraph-properties fo:margin-top="0cm" fo:margin-bottom="0.494cm" style:contextual-spacing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Normal_20__28_Web_29_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officeooo:paragraph-rsid="0002a075" style:font-size-asian="11pt" style:font-name-complex="Arial" style:font-size-complex="11pt"/>
    </style:style>
    <style:style style:name="P8" style:family="paragraph" style:parent-style-name="Normal_20__28_Web_29_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officeooo:rsid="0002a075" officeooo:paragraph-rsid="0002a075" style:font-size-asian="11pt" style:font-name-complex="Arial" style:font-size-complex="11pt"/>
    </style:style>
    <style:style style:name="P9" style:family="paragraph" style:parent-style-name="Normal_20__28_Web_29_">
      <style:paragraph-properties fo:margin-top="0cm" fo:margin-bottom="0.494cm" style:contextual-spacing="false" fo:break-before="pag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.494cm" style:contextual-spacing="false" fo:text-indent="-0.635cm" style:auto-text-indent="false" fo:background-color="#ffffff">
        <style:background-image/>
      </style:paragraph-properties>
    </style:style>
    <style:style style:name="P11" style:family="paragraph" style:parent-style-name="Normal_20__28_Web_29_" style:list-style-name="WW8Num1" style:master-page-name="Standard">
      <style:paragraph-properties fo:margin-left="0cm" fo:margin-right="0cm" fo:margin-top="0cm" fo:margin-bottom="0.494cm" style:contextual-spacing="false" fo:text-align="center" style:justify-single-word="false" fo:text-indent="-0.635cm" style:auto-text-indent="false" style:page-number="auto" fo:background-color="#ffffff">
        <style:background-image/>
      </style:paragraph-properties>
      <style:text-properties fo:font-size="20pt" officeooo:rsid="0002e39d" officeooo:paragraph-rsid="0002e39d" style:font-size-asian="20pt" style:font-size-complex="20pt"/>
    </style:style>
    <style:style style:name="P12" style:family="paragraph" style:parent-style-name="Normal_20__28_Web_29_" style:list-style-name="WW8Num1">
      <style:paragraph-properties fo:margin-left="0cm" fo:margin-right="0cm" fo:margin-top="0cm" fo:margin-bottom="0.494cm" style:contextual-spacing="false" fo:text-indent="-0.635cm" style:auto-text-indent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Normal_20__28_Web_29_" style:list-style-name="L2">
      <style:paragraph-properties fo:margin-top="0cm" fo:margin-bottom="0.494cm" style:contextual-spacing="false" fo:background-color="#ffffff">
        <style:background-image/>
      </style:paragraph-properties>
    </style:style>
    <style:style style:name="P14" style:family="paragraph" style:parent-style-name="Normal_20__28_Web_29_" style:list-style-name="L2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Normal_20__28_Web_29_" style:list-style-name="L2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officeooo:paragraph-rsid="0002e39d" style:font-size-asian="11pt" style:font-name-complex="Arial" style:font-size-complex="11pt"/>
    </style:style>
    <style:style style:name="P16" style:family="paragraph" style:parent-style-name="Normal_20__28_Web_29_" style:list-style-name="L2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officeooo:rsid="0002e39d" officeooo:paragraph-rsid="0002e39d" style:font-size-asian="11pt" style:font-name-complex="Arial" style:font-size-complex="11pt"/>
    </style:style>
    <style:style style:name="P17" style:family="paragraph" style:parent-style-name="Normal_20__28_Web_29_" style:list-style-name="L2">
      <style:paragraph-properties fo:margin-top="0cm" fo:margin-bottom="0.494cm" style:contextual-spacing="false" fo:background-color="#ffffff">
        <style:background-image/>
      </style:paragraph-properties>
      <style:text-properties fo:color="#000000" style:font-name="Arial" fo:font-size="11pt" officeooo:rsid="0004b869" officeooo:paragraph-rsid="0004b869" style:font-size-asian="11pt" style:font-name-complex="Arial" style:font-size-complex="11pt"/>
    </style:style>
    <style:style style:name="P18" style:family="paragraph" style:parent-style-name="Text_20_body" style:list-style-name="L1">
      <style:text-properties officeooo:paragraph-rsid="0004b869"/>
    </style:style>
    <style:style style:name="P19" style:family="paragraph" style:parent-style-name="Text_20_body" style:list-style-name="L1">
      <style:paragraph-properties fo:margin-top="0cm" fo:margin-bottom="0cm" style:contextual-spacing="false" fo:background-color="#ffffff">
        <style:background-image/>
      </style:paragraph-properties>
      <style:text-properties fo:color="#000000" style:font-name="Arial" fo:font-size="11pt" officeooo:paragraph-rsid="0002a075" style:font-size-asian="11pt" style:font-name-complex="Arial" style:font-size-complex="11pt"/>
    </style:style>
    <style:style style:name="P20" style:family="paragraph" style:parent-style-name="Text_20_body" style:list-style-name="L1">
      <style:paragraph-properties fo:margin-top="0cm" fo:margin-bottom="0cm" style:contextual-spacing="false" fo:background-color="#ffffff">
        <style:background-image/>
      </style:paragraph-properties>
      <style:text-properties officeooo:paragraph-rsid="0004b869"/>
    </style:style>
    <style:style style:name="P21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04b869"/>
    </style:style>
    <style:style style:name="P22" style:family="paragraph" style:parent-style-name="Text_20_body" style:list-style-name="L1">
      <style:paragraph-properties fo:margin-top="0cm" fo:margin-bottom="0cm" style:contextual-spacing="false"/>
      <style:text-properties officeooo:paragraph-rsid="0004b869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officeooo:rsid="0002a075" style:font-size-asian="11pt" style:font-name-complex="Arial" style:font-size-complex="11pt"/>
    </style:style>
    <style:style style:name="T3" style:family="text">
      <style:text-properties fo:color="#000000" style:font-name="Arial" fo:font-size="11pt" officeooo:rsid="0002e39d" style:font-size-asian="11pt" style:font-name-complex="Arial" style:font-size-complex="11pt"/>
    </style:style>
    <style:style style:name="T4" style:family="text">
      <style:text-properties fo:color="#000000" style:font-name="Arial" fo:font-size="11pt" officeooo:rsid="0004b869" style:font-size-asian="11pt" style:font-name-complex="Arial" style:font-size-complex="11pt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officeooo:rsid="0002a075"/>
    </style:style>
    <style:style style:name="T7" style:family="text">
      <style:text-properties officeooo:rsid="0002e39d"/>
    </style:style>
    <style:style style:name="T8" style:family="text">
      <style:text-properties officeooo:rsid="00047711"/>
    </style:style>
    <style:style style:name="T9" style:family="text">
      <style:text-properties officeooo:rsid="0004b8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1423623834407758" text:style-name="WW8Num1">
        <text:list-header>
          <text:p text:style-name="P11">Procès-verbal d'assemblée générale constitutive</text:p>
        </text:list-header>
      </text:list>
      <text:p text:style-name="P10"/>
      <text:p text:style-name="P10"><text:span text:style-name="T1"><text:tab/>L’an deux mil </text:span><text:span text:style-name="T2">quinze</text:span></text:p>
      <text:list xml:id="list203003152089277" text:continue-numbering="true" text:style-name="WW8Num1">
        <text:list-header>
          <text:p text:style-name="P12">Et le <text:span text:style-name="T6">14 octobre </text:span><text:s/>à <text:span text:style-name="T6">dix huit</text:span> heures </text:p>
        </text:list-header>
      </text:list>
      <text:p text:style-name="P6">Les personnes suivantes se sont réunies en assemblée générale constitutive pour décider la création d’une association. Sont ainsi présents :</text:p>
      <text:list xml:id="list9187876479087484784" text:style-name="L1">
        <text:list-item>
          <text:p text:style-name="P19"><text:span text:style-name="T9">M. </text:span>Lionel ROLAND, 15 rue de l'Eglise à MARTRES DE RIVIERE</text:p>
        </text:list-item>
        <text:list-item>
          <text:p text:style-name="P20"><text:span text:style-name="T4">M. </text:span>Stéphane BAYLE, 10 chemin des Peruilhes à LABARTHE RIVIERE</text:p>
        </text:list-item>
        <text:list-item>
          <text:p text:style-name="P21"><text:span text:style-name="T4">M. </text:span>Jean-Paul CHAMBRILLON, 5 chemin Las Peyrouzes au CUING</text:p>
        </text:list-item>
        <text:list-item>
          <text:p text:style-name="P22"><text:span text:style-name="T4">M. </text:span>Jean-Jacques LASSALLE, 1 avenue Foch à LABARTHE RIVIERE</text:p>
        </text:list-item>
        <text:list-item>
          <text:p text:style-name="P21"><text:span text:style-name="T4">M. </text:span>Eric ARNAUD, 40 Avenue Marengo à LABARTHE RIVIERE </text:p>
        </text:list-item>
        <text:list-item>
          <text:p text:style-name="P22"><text:span text:style-name="T4">M. </text:span>Laurent DARGEIN, 3 chemin de Téoules à LABARTHE RIVIERE</text:p>
        </text:list-item>
        <text:list-item>
          <text:p text:style-name="P22"><text:span text:style-name="T4">M. </text:span>Sébastien DAVANT, 15 Allée Dominique Pourteau à LABARTHE RIVIERE</text:p>
        </text:list-item>
        <text:list-item>
          <text:p text:style-name="P22"><text:span text:style-name="T4">M. </text:span>Albert ZAMUNER, Le Village à HUOS</text:p>
        </text:list-item>
        <text:list-item>
          <text:p text:style-name="P22"><text:span text:style-name="T4">M. </text:span>Samuel BOURILLON, Impasse du Cagire à POINTIS INARD</text:p>
        </text:list-item>
        <text:list-item>
          <text:p text:style-name="P22"><text:span text:style-name="T4">M. </text:span>Jacques PEDRERO, 693 chemin des Collines à SAINT-GAUDENS</text:p>
        </text:list-item>
        <text:list-item>
          <text:p text:style-name="P22"><text:span text:style-name="T4">M. </text:span>Nicolas GOAZIOU, 16 Clos de Courneille à VILLENEUVE DE RIVIERE</text:p>
        </text:list-item>
        <text:list-item>
          <text:p text:style-name="P22"><text:span text:style-name="T4">M. </text:span>Nicolas LUSSIER, 259 chemin de Pouloum à VILLENEUVE DE RIVIERE </text:p>
        </text:list-item>
        <text:list-item>
          <text:p text:style-name="P22"><text:span text:style-name="T4">M. </text:span>Jean-Pierre MARTINEZ, 7 chemin du Portillon à MARTRES DE RIVIERE</text:p>
        </text:list-item>
        <text:list-item>
          <text:p text:style-name="P18"><text:span text:style-name="T4">M. </text:span>Cyril GOUSSE, Route de Cabanac à ENCAUSSE LES THERMES</text:p>
        </text:list-item>
      </text:list>
      <text:p text:style-name="P7">M CHAMBRILLON est désigné par les membres de l’assemblée <text:span text:style-name="T7">en tant que président de séance.</text:span></text:p>
      <text:p text:style-name="P2">Un secrétaire de séance est également nommé en la personne de M <text:span text:style-name="T6">GOUSSE</text:span>.</text:p>
      <text:p text:style-name="P2"/>
      <text:p text:style-name="P2">Les points suivants sont inscrits à l’ordre du jour, à savoir :</text:p>
      <text:p text:style-name="P2">- présentation du projet d’association ;</text:p>
      <text:p text:style-name="P2">- présentation, discussion et adoption des statuts ;</text:p>
      <text:p text:style-name="P2">- élection des dirigeants de l’association ;</text:p>
      <text:p text:style-name="P2">- pouvoirs pour accomplir les formalités de déclaration de l’association.</text:p>
      <text:p text:style-name="P2"/>
      <text:p text:style-name="P2">Le président de séance met aux voix les résolutions de l’ordre du jour.</text:p>
      <text:p text:style-name="P6"/>
      <text:p text:style-name="P5"><text:span text:style-name="Strong_20_Emphasis"><text:span text:style-name="T1">Première délibération</text:span></text:span></text:p>
      <text:p text:style-name="P6">Les membres de l’assemblée décident à l’unanimité la création de l’association dénommée <text:span text:style-name="T6">COMMINGES HAUT DEBIT</text:span></text:p>
      <text:p text:style-name="P2"/>
      <text:p text:style-name="P4">Dont le siège est </text:p>
      <text:p text:style-name="P2"/>
      <text:p text:style-name="P3">COMMINGES HAUT DEBIT </text:p>
      <text:p text:style-name="P3">Mairie de Labarthe-Rivière </text:p>
      <text:p text:style-name="P3">2 boulevard Jeanne d'Arc </text:p>
      <text:p text:style-name="P3">31800 Labarthe Rivière</text:p>
      <text:p text:style-name="P3"/>
      <text:p text:style-name="P6">Et dont l’objet est le suivant :</text:p>
      <text:p text:style-name="P8">Maintenir et développer un réseau numérique dans le Comminges et ses environs et proposer à ses adhérents un accès neutre et rapide à Internet</text:p>
      <text:p text:style-name="P5"><text:span text:style-name="Strong_20_Emphasis"><text:span text:style-name="T5"/></text:span></text:p>
      <text:p text:style-name="P5"><text:span text:style-name="Strong_20_Emphasis"><text:span text:style-name="T1">Deuxième délibération</text:span></text:span></text:p>
      <text:p text:style-name="P6">Après avoir entendu la lecture du projet de statuts, les membres de l’assemblée décident à l’unanimité d’adopter la rédaction des statuts. Un exemplaire dudit document est joint en annexe au présent procès verbal.</text:p>
      <text:p text:style-name="P5"><text:span text:style-name="Strong_20_Emphasis"><text:span text:style-name="T5"/></text:span></text:p>
      <text:p text:style-name="P5"><text:span text:style-name="Strong_20_Emphasis"><text:span text:style-name="T1">Troisième délibération</text:span></text:span></text:p>
      <text:p text:style-name="P6">Le président de séance rappelle que conformément aux statuts qui viennent d’être approuvés le conseil d’administration est composé de <text:span text:style-name="T7">15 </text:span>membres au <text:span text:style-name="T7">plu</text:span>s désignés par l’assemblée générale. Il sollicite et recueille les candidatures en vue de composer ce conseil d’administration.</text:p>
      <text:p text:style-name="P6">Les membres de l’assemblée désignant en qualité d’administrateurs de l’association pour une année les personnes suivantes :</text:p>
      <text:list xml:id="list7487896468342963181" text:style-name="L2">
        <text:list-item>
          <text:p text:style-name="P13"><text:span text:style-name="T1">Président</text:span><text:span text:style-name="T4">e</text:span><text:span text:style-name="T1"> : </text:span><text:span text:style-name="T3">Mme Claire </text:span>GUERTIN-CORNEIL</text:p>
        </text:list-item>
        <text:list-item>
          <text:p text:style-name="P14">Trésorier : <text:span text:style-name="T7">M. Lionel ROLAND</text:span></text:p>
        </text:list-item>
        <text:list-item>
          <text:p text:style-name="P16">Trésorier adjoint : <text:span text:style-name="T8">J</text:span>acques PEDRERO</text:p>
        </text:list-item>
        <text:list-item>
          <text:p text:style-name="P15">Secrétaire : <text:span text:style-name="T7">M. Laurent DARGEIN</text:span></text:p>
        </text:list-item>
        <text:list-item>
          <text:p text:style-name="P17">Secrétaire adjoint : <text:span text:style-name="T7">M. Jean-Paul CHAMBRILLON</text:span></text:p>
        </text:list-item>
      </text:list>
      <text:p text:style-name="P6">Lesdits membres composent le bureau de l’association.</text:p>
      <text:p text:style-name="P6">Les administrateurs déclarent tous n’être frappés d’aucune mesure d’interdiction ou d’une quelconque incompatibilité qui viendrait les empêcher d’exercer les fonctions d’administrateurs.</text:p>
      <text:p text:style-name="P5"/>
      <text:p text:style-name="P9"><text:span text:style-name="Strong_20_Emphasis"><text:span text:style-name="T1">Quatrième délibération</text:span></text:span></text:p>
      <text:p text:style-name="P6">Les membres de l’assemblée donnent tous pouvoirs au porteur d’un exemplaire du présent procès verbal (avec les statuts en annexe) pour accomplir les formalités de création de l’association.</text:p>
      <text:p text:style-name="P6">Plus rien n’étant à l’ordre du jour, la séance est levée à <text:span text:style-name="T7">vingt </text:span>Heures.</text:p>
      <text:p text:style-name="P6">De tout ce qui précède, il a été dressé le présent procès verbal pour servir et valoir ce que de droit.</text:p>
      <text:p text:style-name="P6">Fait à <text:span text:style-name="T7">Saint-Gaudens</text:span>  Le <text:span text:style-name="T7">14 octobre 2015</text:span></text:p>
      <text:p text:style-name="P6"> </text:p>
      <text:p text:style-name="P6"><text:span text:style-name="T7"><text:tab/>Le</text:span> président de séance <text:tab/><text:tab/><text:tab/><text:tab/><text:span text:style-name="T7">Le</text:span> secrétaire de séance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TC01</meta:initial-creator>
    <meta:creation-date>2015-10-21T17:38:00</meta:creation-date>
    <dc:creator>lionel </dc:creator>
    <dc:date>2015-10-22T20:30:02.798240781</dc:date>
    <meta:editing-cycles>5</meta:editing-cycles>
    <meta:editing-duration>PT3M</meta:editing-duration>
    <meta:generator>LibreOffice/4.2.8.2$Linux_x86 LibreOffice_project/420m0$Build-2</meta:generator>
    <meta:document-statistic meta:table-count="0" meta:image-count="0" meta:object-count="0" meta:page-count="3" meta:paragraph-count="54" meta:word-count="570" meta:character-count="3551" meta:non-whitespace-character-count="3038"/>
  </office:meta>
</office:document-meta>
</file>